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rlito" svg:font-family="Carlito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Tabella1" style:family="table">
      <style:table-properties style:width="18.2cm" fo:break-before="page" table:align="margins" style:writing-mode="lr-tb"/>
    </style:style>
    <style:style style:name="Tabella1.A" style:family="table-column">
      <style:table-column-properties style:column-width="9.1cm" style:rel-column-width="32767*"/>
    </style:style>
    <style:style style:name="Tabella1.B" style:family="table-column">
      <style:table-column-properties style:column-width="9.1cm" style:rel-column-width="32768*"/>
    </style:style>
    <style:style style:name="Tabella1.A1" style:family="table-cell">
      <style:table-cell-properties fo:padding="0.3cm" fo:border-left="0.5pt solid #999999" fo:border-right="none" fo:border-top="0.5pt solid #999999" fo:border-bottom="0.5pt solid #999999"/>
    </style:style>
    <style:style style:name="Tabella1.B1" style:family="table-cell">
      <style:table-cell-properties fo:padding="0.3cm" fo:border="0.5pt solid #999999"/>
    </style:style>
    <style:style style:name="Tabella1.A2" style:family="table-cell">
      <style:table-cell-properties fo:padding="0.3cm" fo:border-left="0.5pt solid #999999" fo:border-right="none" fo:border-top="none" fo:border-bottom="0.5pt solid #999999"/>
    </style:style>
    <style:style style:name="Tabella1.B2" style:family="table-cell">
      <style:table-cell-properties fo:padding="0.3cm" fo:border-left="0.5pt solid #999999" fo:border-right="0.5pt solid #999999" fo:border-top="none" fo:border-bottom="0.5pt solid #999999"/>
    </style:style>
    <style:style style:name="P1" style:family="paragraph" style:parent-style-name="Header">
      <style:paragraph-properties fo:text-align="center" style:justify-single-word="false"/>
      <style:text-properties fo:color="#808080" loext:opacity="100%" style:font-name="Carlito" fo:font-weight="bold" officeooo:paragraph-rsid="0008fa90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666666" loext:opacity="100%" style:font-name="Carlito"/>
    </style:style>
    <style:style style:name="P3" style:family="paragraph" style:parent-style-name="Footnote">
      <style:text-properties officeooo:rsid="000f92c6" officeooo:paragraph-rsid="000f92c6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4cm" style:contextual-spacing="false" fo:line-height="150%" fo:text-align="start" style:justify-single-word="false" fo:text-indent="1.199cm" style:auto-text-indent="false" fo:background-color="transparent"/>
      <style:text-properties style:font-name="Carlito" officeooo:rsid="001c43e3" officeooo:paragraph-rsid="000da80c" fo:background-color="transparen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fo:break-before="page" fo:background-color="transparent"/>
      <style:text-properties style:font-name="Carlito" officeooo:rsid="001c43e3" officeooo:paragraph-rsid="00151ea3" fo:background-color="transparent"/>
    </style:style>
    <style:style style:name="P6" style:family="paragraph" style:parent-style-name="Table_20_Contents">
      <style:paragraph-properties fo:line-height="150%" fo:text-align="start" style:justify-single-word="false"/>
      <style:text-properties style:font-name="Carlito" fo:font-size="11pt" officeooo:paragraph-rsid="00151ea3" style:font-size-asian="11pt" style:font-size-complex="11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Carlito" fo:font-size="11pt" officeooo:rsid="0020f81b" officeooo:paragraph-rsid="00151ea3" style:font-size-asian="11pt" style:font-size-complex="11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4cm" style:contextual-spacing="false" fo:line-height="150%" fo:text-indent="0.4cm" style:auto-text-indent="false" style:page-number="auto" fo:background-color="transparent"/>
      <style:text-properties style:font-name="Carlito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4cm" style:contextual-spacing="false" fo:line-height="150%" fo:text-indent="0.4cm" style:auto-text-indent="false" fo:background-color="transparent"/>
      <style:text-properties style:font-name="Carlito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4cm" style:contextual-spacing="false" fo:line-height="150%" fo:text-align="center" style:justify-single-word="false" fo:text-indent="0.4cm" style:auto-text-indent="false" fo:background-color="transparent"/>
      <style:text-properties style:font-name="Carlito" officeooo:paragraph-rsid="0009757c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4cm" style:contextual-spacing="false" fo:line-height="150%" fo:text-align="center" style:justify-single-word="false" fo:text-indent="0.4cm" style:auto-text-indent="false" fo:background-color="transparent"/>
      <style:text-properties style:font-name="Carlito" officeooo:paragraph-rsid="000b193c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4cm" style:contextual-spacing="false" fo:line-height="150%" fo:text-align="center" style:justify-single-word="false" fo:text-indent="0.4cm" style:auto-text-indent="false" fo:background-color="transparent"/>
      <style:text-properties style:font-name="Carlito" officeooo:paragraph-rsid="000d136d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4cm" style:contextual-spacing="false" fo:line-height="150%" fo:text-align="center" style:justify-single-word="false" fo:text-indent="0.4cm" style:auto-text-indent="false" fo:background-color="transparent"/>
      <style:text-properties style:font-name="Carlito" officeooo:paragraph-rsid="000bafb8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4cm" style:contextual-spacing="false" fo:line-height="150%" fo:text-align="center" style:justify-single-word="false" fo:text-indent="0.4cm" style:auto-text-indent="false" fo:background-color="transparent"/>
      <style:text-properties style:font-name="Carlito" officeooo:rsid="000bafb8" officeooo:paragraph-rsid="000f92c6"/>
    </style:style>
    <style:style style:name="P15" style:family="paragraph" style:parent-style-name="Standard">
      <style:text-properties fo:font-size="2pt" officeooo:paragraph-rsid="00151ea3" style:font-size-asian="1.75pt" style:font-size-complex="2pt"/>
    </style:style>
    <style:style style:name="P16" style:family="paragraph" style:parent-style-name="Table_20_Contents" style:list-style-name="L1">
      <style:paragraph-properties fo:line-height="150%" fo:text-align="start" style:justify-single-word="false"/>
      <style:text-properties style:font-name="Carlito" fo:font-size="11pt" officeooo:paragraph-rsid="00151ea3" style:font-size-asian="11pt" style:font-size-complex="11pt"/>
    </style:style>
    <style:style style:name="P17" style:family="paragraph" style:parent-style-name="Text_20_body" style:list-style-name="L2">
      <loext:graphic-properties draw:fill="none"/>
      <style:paragraph-properties fo:margin-top="0cm" fo:margin-bottom="0.4cm" style:contextual-spacing="false" fo:line-height="150%" fo:background-color="transparent"/>
      <style:text-properties style:font-name="Carlito" officeooo:paragraph-rsid="0009c9cc"/>
    </style:style>
    <style:style style:name="P18" style:family="paragraph" style:parent-style-name="Text_20_body" style:list-style-name="L2">
      <loext:graphic-properties draw:fill="none"/>
      <style:paragraph-properties fo:margin-top="0cm" fo:margin-bottom="0.4cm" style:contextual-spacing="false" fo:line-height="150%" fo:background-color="transparent"/>
      <style:text-properties style:font-name="Carlito" officeooo:paragraph-rsid="0009757c"/>
    </style:style>
    <style:style style:name="P19" style:family="paragraph" style:parent-style-name="Text_20_body" style:list-style-name="L3">
      <loext:graphic-properties draw:fill="none"/>
      <style:paragraph-properties fo:margin-top="0cm" fo:margin-bottom="0.4cm" style:contextual-spacing="false" fo:line-height="150%" fo:background-color="transparent"/>
      <style:text-properties style:font-name="Carlito" officeooo:paragraph-rsid="000b193c"/>
    </style:style>
    <style:style style:name="P20" style:family="paragraph" style:parent-style-name="Text_20_body" style:list-style-name="L4">
      <loext:graphic-properties draw:fill="none"/>
      <style:paragraph-properties fo:margin-top="0cm" fo:margin-bottom="0.4cm" style:contextual-spacing="false" fo:line-height="150%" fo:background-color="transparent"/>
      <style:text-properties style:font-name="Carlito" officeooo:paragraph-rsid="000d136d"/>
    </style:style>
    <style:style style:name="P21" style:family="paragraph" style:parent-style-name="Text_20_body" style:list-style-name="L5">
      <loext:graphic-properties draw:fill="none"/>
      <style:paragraph-properties fo:margin-top="0cm" fo:margin-bottom="0.4cm" style:contextual-spacing="false" fo:line-height="150%" fo:background-color="transparent"/>
      <style:text-properties style:font-name="Carlito" officeooo:paragraph-rsid="000d136d"/>
    </style:style>
    <style:style style:name="P22" style:family="paragraph" style:parent-style-name="Text_20_body" style:list-style-name="L6">
      <loext:graphic-properties draw:fill="none"/>
      <style:paragraph-properties fo:margin-top="0cm" fo:margin-bottom="0.4cm" style:contextual-spacing="false" fo:line-height="150%" fo:background-color="transparent"/>
      <style:text-properties style:font-name="Carlito" officeooo:paragraph-rsid="000d136d"/>
    </style:style>
    <style:style style:name="P23" style:family="paragraph" style:parent-style-name="Text_20_body" style:list-style-name="L7">
      <loext:graphic-properties draw:fill="none"/>
      <style:paragraph-properties fo:margin-top="0cm" fo:margin-bottom="0.4cm" style:contextual-spacing="false" fo:line-height="150%" fo:background-color="transparent"/>
      <style:text-properties style:font-name="Carlito" officeooo:paragraph-rsid="000d136d"/>
    </style:style>
    <style:style style:name="P24" style:family="paragraph" style:parent-style-name="Text_20_body" style:list-style-name="L2">
      <loext:graphic-properties draw:fill="none"/>
      <style:paragraph-properties fo:margin-top="0cm" fo:margin-bottom="0.4cm" style:contextual-spacing="false" fo:line-height="150%" fo:background-color="transparent"/>
      <style:text-properties style:font-name="Carlito" officeooo:rsid="000f92c6" officeooo:paragraph-rsid="000f92c6"/>
    </style:style>
    <style:style style:name="P25" style:family="paragraph" style:parent-style-name="Text_20_body" style:list-style-name="L6">
      <loext:graphic-properties draw:fill="none"/>
      <style:paragraph-properties fo:margin-top="0cm" fo:margin-bottom="0.4cm" style:contextual-spacing="false" fo:line-height="150%" fo:background-color="transparent"/>
      <style:text-properties style:font-name="Carlito" officeooo:rsid="00164ad4" officeooo:paragraph-rsid="00164ad4"/>
    </style:style>
    <style:style style:name="T1" style:family="text">
      <style:text-properties officeooo:rsid="0008fa90"/>
    </style:style>
    <style:style style:name="T2" style:family="text">
      <style:text-properties officeooo:rsid="000da80c"/>
    </style:style>
    <style:style style:name="T3" style:family="text">
      <style:text-properties style:font-name="Carlito"/>
    </style:style>
    <style:style style:name="T4" style:family="text">
      <style:text-properties officeooo:rsid="000b193c"/>
    </style:style>
    <style:style style:name="T5" style:family="text">
      <style:text-properties officeooo:rsid="000bafb8"/>
    </style:style>
    <style:style style:name="T6" style:family="text">
      <style:text-properties officeooo:rsid="000d136d"/>
    </style:style>
    <style:style style:name="T7" style:family="text">
      <style:text-properties fo:font-weight="normal" officeooo:rsid="001d780e" style:font-weight-asian="normal" style:font-weight-complex="normal"/>
    </style:style>
    <style:style style:name="T8" style:family="text">
      <style:text-properties fo:font-weight="normal" officeooo:rsid="00135f28" style:font-weight-asian="normal" style:font-weight-complex="normal"/>
    </style:style>
    <style:style style:name="T9" style:family="text">
      <style:text-properties fo:font-style="italic" fo:font-weight="bold" officeooo:rsid="001d780e" style:font-style-asian="italic" style:font-weight-asian="bold" style:font-style-complex="italic" style:font-weight-complex="bold"/>
    </style:style>
    <style:style style:name="T10" style:family="text">
      <style:text-properties fo:font-style="italic" fo:font-weight="normal" officeooo:rsid="001d780e" style:font-style-asian="italic" style:font-weight-asian="normal" style:font-style-complex="italic" style:font-weight-complex="normal"/>
    </style:style>
    <style:style style:name="T11" style:family="text">
      <style:text-properties officeooo:rsid="000f92c6"/>
    </style:style>
    <style:style style:name="T12" style:family="text">
      <style:text-properties officeooo:rsid="0010cc32"/>
    </style:style>
    <style:style style:name="T13" style:family="text">
      <style:text-properties officeooo:rsid="00115306"/>
    </style:style>
    <style:style style:name="T14" style:family="text">
      <style:text-properties officeooo:rsid="001225fc"/>
    </style:style>
    <style:style style:name="T15" style:family="text">
      <style:text-properties officeooo:rsid="0017587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L</text:span>’Assemblea delle lavoratrici e dei lavoratori dell’Istituto di Istruzione Superiore Statale “Giovanni Valle”, <text:span text:style-name="T1">riunitasi in </text:span>Padova, <text:span text:style-name="T11">il</text:span> <text:span text:style-name="T15">giovedì 8</text:span> <text:span text:style-name="T15">febbraio</text:span> 2024, <text:span text:style-name="T1">presso la sede di via Tiziano Minio</text:span></text:p>
      <text:p text:style-name="P10"><text:span text:style-name="T1">c</text:span>onsiderato che:</text:p>
      <text:list text:style-name="L2">
        <text:list-item>
          <text:p text:style-name="P17">all'articolo 11 della Costituzione della Repubblica Italiana <text:span text:style-name="T4">l’Italia </text:span>ripudia la guerra come mezzo di offesa alla libertà dei popoli e promuove i valori della pace, della cooperazione internazionale e del rispetto dei diritti fondamentali dell’<text:span text:style-name="T4">uomo;</text:span></text:p>
        </text:list-item>
        <text:list-item>
          <text:p text:style-name="P18">i principi fondamentali della Carta delle Nazioni Unite <text:span text:style-name="T4">stabiliscono</text:span> la necessità di preservare la pace e la giustizia internazionale, rispettare i diritti umani e garantire l'uguaglianza tra i popoli;</text:p>
        </text:list-item>
        <text:list-item>
          <text:p text:style-name="P24">la scuola è il luogo dove si dovrebbero sostanziare tali principi di pace e uguaglianza attraverso l’Educazione Civica;</text:p>
        </text:list-item>
      </text:list>
      <text:p text:style-name="P11"><text:span text:style-name="T11">e</text:span>sprime</text:p>
      <text:list text:style-name="L3">
        <text:list-item>
          <text:p text:style-name="P19">grave preoccupazione per la situazione dei diritti umani nel territorio palestinese occupato, in particolare per la sistematica violazione della quarta Convenzione di Ginevra e dell'articolo 49 della medesima convenzione, che vieta la creazione di insediamenti da parte di una potenza occupante.</text:p>
        </text:list-item>
      </text:list>
      <text:p text:style-name="P12">Denuncia</text:p>
      <text:list text:style-name="L4">
        <text:list-item>
          <text:p text:style-name="P20"><text:span text:style-name="T5">una</text:span> cultura che alimenta l'islamofobia, silenzia, esclude, stereotip<text:span text:style-name="T11">izz</text:span>a, diffama <text:span text:style-name="T11">e/</text:span>o deumanizza le narrative dei Palestinesi, alterando la percezione della lotta per la giustizia del popolo palestinese.</text:p>
        </text:list-item>
      </text:list>
      <text:p text:style-name="P14">Ricorda</text:p>
      <text:list text:style-name="L5">
        <text:list-item>
          <text:p text:style-name="P21">il diritto all’autodeterminazione del popolo palestinese, garantito dal diritto internazionale. Le forze di occupazione israeliane <text:span text:style-name="T5">in Cisgiordania</text:span> <text:span text:style-name="T5">e l’esercito d’invasione a Gaza</text:span> uccidono, mutilano, rendono orfani e detengono centinaia di bambini;</text:p>
        </text:list-item>
      </text:list>
      <text:list text:style-name="L6">
        <text:list-item>
          <text:p text:style-name="P22"><text:span text:style-name="T5">che l</text:span>a Relatrice speciale O.N.U. sulla situazione dei diritti umani nei territori palestinesi occupati dal 1967, Francesca Albanese<text:note text:id="ftn1" text:note-class="footnote"><text:note-citation>1</text:note-citation><text:note-body><text:p text:style-name="Footnote"><text:a xlink:type="simple" xlink:href="https://www.ohchr.org/en/special-procedures/sr-palestine" text:style-name="Internet_20_link" text:visited-style-name="Visited_20_Internet_20_Link"><text:span text:style-name="T3">https://www.ohchr.org/en/special-procedures/sr-palestine</text:span></text:a></text:p><text:p text:style-name="Footnote"><text:span text:style-name="T3"><text:tab/></text:span><text:a xlink:type="simple" xlink:href="https://www.assopacepalestina.org/2023/03/28/rapporto-preliminare-della-relatrice-speciale-onu-francesca-albanese-sulla-sua-non-visita-nei-territori-palestinesi-occupati/" text:style-name="Internet_20_link" text:visited-style-name="Visited_20_Internet_20_Link"><text:span text:style-name="T3">https://www.assopacepalestina.org/2023/03/28/rapporto-preliminare-della-relatrice-speciale-onu-francesca-albanese-sulla-sua-non-visita-nei-territori-palestinesi-occupati/</text:span></text:a></text:p><text:p text:style-name="Footnote"><text:span text:style-name="T3"><text:tab/></text:span><text:a xlink:type="simple" xlink:href="https://unric.org/it/dichiarazione-di-francesca-albanese-relatorice-speciale-sulla-situazione-dei-diritti-umani-nei-territori-palestinesi-occupati-dal-1967-rilasciata-alla-78a-sessione-dellassemblea-generale/" text:style-name="Internet_20_link" text:visited-style-name="Visited_20_Internet_20_Link"><text:span text:style-name="T3">https://unric.org/it/dichiarazione-di-francesca-albanese-relatorice-speciale-sulla-situazione-dei-diritti-umani-nei-territori-palestinesi-occupati-dal-1967-rilasciata-alla-78a-sessione-dellassemblea-generale/</text:span></text:a></text:p></text:note-body></text:note>, ha recentemente presentato un rapporto all'Assemblea Generale <text:soft-page-break/>denunciando tale situazione e i crimini commessi dalle forze di occupazione israeliane contro i bambini palestinesi;</text:p>
        </text:list-item>
        <text:list-item>
          <text:p text:style-name="P22"><text:span text:style-name="T13">che i</text:span>n una lettera al Consiglio <text:span text:style-name="T12">di sicurezza delle Nazioni Unite</text:span>, <text:span text:style-name="T13">il Segretario Generale dell’O.N.U. Antonio </text:span>Guterres ha invocato l’articolo 99, contenuto nel Capitolo XV della Carta, secondo il quale il Segretario Generale delle Nazioni Unite “può portare all’attenzione del Consiglio di Sicurezza qualsiasi questione che, a suo parere, possa minacciare il mantenimento della pace e della sicurezza internazionale”<text:note text:id="ftn2" text:note-class="footnote"><text:note-citation>2</text:note-citation><text:note-body><text:p text:style-name="Footnote"><text:a xlink:type="simple" xlink:href="https://unric.org/it/antonio-guterres-ricorre-a-un-articolo-dello-statuto-onu-raramente-usato-pe-sollecitare-il-consiglio-di-sicurezza-ad-agire-sulla-crisi-israelo-palestinese/" text:style-name="Internet_20_link" text:visited-style-name="Visited_20_Internet_20_Link"><text:span text:style-name="T3">https://unric.org/it/antonio-guterres-ricorre-a-un-articolo-dello-statuto-onu-raramente-usato-pe-sollecitare-il-consiglio-di-sicurezza-ad-agire-sulla-crisi-israelo-palestinese/</text:span></text:a></text:p></text:note-body></text:note>;</text:p>
        </text:list-item>
        <text:list-item>
          <text:p text:style-name="P25">che la Corte Internazionaledi Giustizia, il più importante tribunale delle Nazioni Unite, - in data 26 gennaio 2024 - ha ordinato a Israele di intervenire immediatamente per prendere «tutte le misure in suo potere» per impedire al suo esercito di commettere atti di genocidio nella Striscia di Gaza.</text:p>
        </text:list-item>
      </text:list>
      <text:p text:style-name="P13"><text:span text:style-name="T11">Si impegna </text:span>e invit<text:span text:style-name="T11">a</text:span> la nostra comunità<text:note text:id="ftn3" text:note-class="footnote"><text:note-citation>3</text:note-citation><text:note-body><text:p text:style-name="P3"><text:span text:style-name="T3">Come per altro già fatto da altre istituzioni, a titolo di esempio vedi </text:span><text:a xlink:type="simple" xlink:href="https://normalenews.sns.it/index.php/mozione-per-il-cessate-il-fuoco-e-la-pace-in-palestina-ed-israele" text:style-name="Internet_20_link" text:visited-style-name="Visited_20_Internet_20_Link"><text:span text:style-name="T3">https://normalenews.sns.it/index.php/mozione-per-il-cessate-il-fuoco-e-la-pace-in-palestina-ed-israele</text:span></text:a></text:p></text:note-body></text:note> a</text:p>
      <text:list text:style-name="L7">
        <text:list-item>
          <text:p text:style-name="P23"><text:span text:style-name="T11">c</text:span>ondannare senza ambiguità le uccisioni sommarie di civili palestinesi, comprese le demolizioni e confische di case e terre, le aggressioni dei coloni e altri atti di violenza perpetrati dalle forze di occupazione israeliane;</text:p>
        </text:list-item>
        <text:list-item>
          <text:p text:style-name="P23"><text:span text:style-name="T11">p</text:span>romuovere la conoscenza e la discussione sulle violazioni sistematiche dei diritti umani nel territorio palestinese occupato, basando<text:span text:style-name="T11">s</text:span>i su analisi fattuali e giuridiche fornite da espert<text:span text:style-name="T1">i</text:span>;</text:p>
        </text:list-item>
        <text:list-item>
          <text:p text:style-name="P23"><text:span text:style-name="T11">d</text:span>enunciare il doppio standard applicato dai media e dagli attori politici nella copertura e nel giudizio degli atti di violenza contro le chiese cristiane in Cisgiordania e <text:span text:style-name="T11">gli </text:span>altri crimini commessi dalle forze di occupazione israeliane;</text:p>
        </text:list-item>
        <text:list-item>
          <text:p text:style-name="P23"><text:span text:style-name="T14">far conoscere</text:span> iniziative come il Movimento BDS<text:note text:id="ftn4" text:note-class="footnote"><text:note-citation>4</text:note-citation><text:note-body><text:p text:style-name="Footnote"><text:a xlink:type="simple" xlink:href="https://www.lindipendente.online/2023/10/31/con-la-spesa-critica-si-puo-colpire-loccupazione-israeliana-i-marchi-da-boicottare/" text:style-name="Internet_20_link" text:visited-style-name="Visited_20_Internet_20_Link"><text:span text:style-name="T3">https://www.lindipendente.online/2023/10/31/con-la-spesa-critica-si-puo-colpire-loccupazione-israeliana-i-marchi-da-boicottare/</text:span></text:a></text:p></text:note-body></text:note> (Boicottaggio, Disinvestimento e Sanzioni) che mirano ad applicare il diritto internazionale e a porre fine all'occupazione illegale;</text:p>
        </text:list-item>
        <text:list-item>
          <text:p text:style-name="P23"><text:soft-page-break/><text:span text:style-name="T12">c</text:span>ontinuare a informar<text:span text:style-name="T12">s</text:span>i, <text:span text:style-name="T14">formarsi,</text:span> sensibilizzare e mobilitarci per la giustizia e la pace nella terra di Palestina e Israele, riconoscendo e sostenendo i diritti del popolo palestinese all'autodeterminazione, alla libertà, alla dignità e alla giustizia.</text:p>
        </text:list-item>
      </text:list>
      <text:p text:style-name="P9">Invitiamo <text:span text:style-name="T6">gli altri istituti </text:span><text:span text:style-name="T2">scolastici, istituzioni</text:span><text:span text:style-name="T6">, associazioni, cittadin*</text:span> a sostenere <text:span text:style-name="T14">e pubblicizzare </text:span>questa mozione.</text:p>
      <text:p text:style-name="P9">Occorre molto lavoro, ma si può procedere solo attraverso il dialogo, l'educazione e l'azione collettiva. È importante sfidare il razzismo anti-palestinese e sostenere i diritti fondamentali dei palestinesi mentre aspirano alla libertà, alla dignità e all'autodeterminazione.</text:p>
      <text:p text:style-name="P4"><text:span text:style-name="T8">L</text:span><text:span text:style-name="T7">’</text:span><text:span text:style-name="T9">Assemblea delle lavoratrici e dei lavoratori</text:span><text:span text:style-name="T10"> </text:span><text:span text:style-name="T9">dell’Istituto di Istruzione Superiore Statale “Giovanni Valle”</text:span></text:p>
      <text:p text:style-name="P5"><text:span text:style-name="T9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Nome e cognome</text:p>
          </table:table-cell>
          <table:table-cell table:style-name="Tabella1.B1" office:value-type="string">
            <text:p text:style-name="P7">Firma</text:p>
          </table:table-cell>
        </table:table-row>
        <table:table-row>
          <table:table-cell table:style-name="Tabella1.A2" office:value-type="string">
            <text:list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ext:soft-page-break/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ext:soft-page-break/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ext:soft-page-break/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ext:soft-page-break/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ext:soft-page-break/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list text:continue-numbering="true" text:style-name="L1">
              <text:list-item>
                <text:p text:style-name="P16"/>
              </text:list-item>
            </text:list>
          </table:table-cell>
          <table:table-cell table:style-name="Tabella1.B2" office:value-type="string">
            <text:p text:style-name="P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rlito" svg:font-family="Carlito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99cm" style:writing-mode="page"/>
      <style:text-properties style:use-window-font-color="true" loext:opacity="0%" style:font-name="Times New Roman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loext:opacity="100%" style:font-name="Carlito" fo:font-weight="bold" officeooo:paragraph-rsid="0008fa9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666666" loext:opacity="100%" style:font-name="Carlito"/>
    </style:style>
    <style:style style:name="MT1" style:family="text">
      <style:text-properties officeooo:rsid="0017587e"/>
    </style:style>
    <style:style style:name="MT2" style:family="text">
      <style:text-properties officeooo:rsid="0008fa90"/>
    </style:style>
    <style:style style:name="MT3" style:family="text">
      <style:text-properties officeooo:rsid="000da80c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801cm">
        <style:columns fo:column-count="1" fo:column-gap="0cm"/>
        <style:footnote-sep style:width="0.002cm" style:distance-before-sep="0.101cm" style:distance-after-sep="0.199cm" style:line-style="solid" style:adjustment="center" style:rel-width="33%" style:color="#808080"/>
      </style:page-layout-properties>
      <style:header-style>
        <style:header-footer-properties fo:min-height="0.901cm" fo:margin-left="0cm" fo:margin-right="0cm" fo:margin-bottom="0.801cm" fo:border-top="none" fo:border-bottom="0.06pt solid #808080" fo:border-left="none" fo:border-right="none" fo:padding="0.199cm" fo:background-color="transparent" style:dynamic-spacing="false" draw:fill="none" draw:fill-color="#729fcf"/>
      </style:header-style>
      <style:footer-style>
        <style:header-footer-properties fo:min-height="0.901cm" fo:margin-left="0cm" fo:margin-right="0cm" fo:margin-top="0.801cm" fo:border-top="0.06pt solid #666666" fo:border-bottom="none" fo:border-left="none" fo:border-right="none" fo:padding="0.1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zione dell’Assemblea delle lavoratrici e dei lavoratori dell’Istituto di Istruzione Superiore Statale “Giovanni Valle”, Padova, <text:span text:style-name="MT1">8 febbraio</text:span> 202<text:span text:style-name="MT2">4</text:span></text:p>
      </style:header>
      <style:footer>
        <text:p text:style-name="MP2"><text:page-number text:select-page="current">10</text:page-number><text:s/><text:span text:style-name="MT3">di </text:span><text:span text:style-name="MT3"><text:page-count>10</text:page-count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ianluca Maestra</meta:initial-creator>
    <meta:creation-date>2024-01-03T13:39:23.559597046</meta:creation-date>
    <dc:date>2024-02-09T06:16:49.885206897</dc:date>
    <dc:creator>Gianluca Maestra</dc:creator>
    <meta:editing-duration>PT1H51M19S</meta:editing-duration>
    <meta:editing-cycles>6</meta:editing-cycles>
    <meta:generator>LibreOffice/7.6.4.1$Linux_X86_64 LibreOffice_project/60$Build-1</meta:generator>
    <meta:printed-by>Gianluca Maestra</meta:printed-by>
    <meta:print-date>2024-01-04T12:54:04.241654982</meta:print-date>
    <meta:document-statistic meta:table-count="1" meta:image-count="0" meta:object-count="0" meta:page-count="10" meta:paragraph-count="139" meta:word-count="749" meta:character-count="5729" meta:non-whitespace-character-count="5131"/>
  </office:meta>
</office:document-meta>
</file>